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use-window-font-color="true" style:font-name="Times New Roman" fo:font-size="18pt" fo:font-weight="bold"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4pt" fo:language="ru" fo:country="RU"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style:use-window-font-color="true" style:font-name="Times New Roman" fo:font-size="12pt" fo:language="ru" fo:country="RU" fo:font-weight="normal" fo:background-color="transparent" style:font-name-asian="Times New Roman" style:font-name-complex="Times New Roman"/>
    </style:style>
    <style:style style:name="P1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left="0cm" fo:margin-right="0cm" fo:line-height="100%" fo:text-align="justify" style:justify-single-word="false" fo:text-indent="1.191cm" style:auto-text-indent="false"/>
    </style:style>
    <style:style style:name="P14" style:family="paragraph" style:parent-style-name="Standard">
      <style:paragraph-properties fo:margin-left="0cm" fo:margin-right="0cm" fo:line-height="100%" fo:text-align="justify" style:justify-single-word="false" fo:text-indent="1.191cm" style:auto-text-indent="false"/>
      <style:text-properties style:use-window-font-color="true" style:font-name="Times New Roman" fo:font-size="14pt" fo:font-weight="normal" fo:background-color="transparent" style:font-name-asian="Times New Roman" style:font-name-complex="Times New Roman"/>
    </style:style>
    <style:style style:name="P15" style:family="paragraph" style:parent-style-name="Standard">
      <style:paragraph-properties fo:margin-left="0cm" fo:margin-right="0cm" fo:line-height="100%" fo:text-align="justify" style:justify-single-word="false" fo:text-indent="1.191cm" style:auto-text-indent="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margin-left="0cm" fo:margin-right="0cm" fo:line-height="100%" fo:text-align="justify" style:justify-single-word="false" fo:text-indent="1.191cm" style:auto-text-indent="false"/>
      <style:text-properties fo:color="#000000" style:font-name="Times New Roman" fo:font-size="14pt" fo:font-weight="normal" fo:background-color="transparent" style:font-name-asian="Times New Roman" style:font-name-complex="Times New Roman"/>
    </style:style>
    <style:style style:name="P17" style:family="paragraph" style:parent-style-name="Standard">
      <style:paragraph-properties fo:margin-left="0cm" fo:margin-right="0cm" fo:line-height="100%" fo:text-align="justify" style:justify-single-word="false" fo:text-indent="1.191cm" style:auto-text-indent="false"/>
      <style:text-properties fo:color="#000000" style:font-name="Times New Roman" fo:font-size="14pt" fo:font-weight="bold" fo:background-color="transparent" style:font-name-asian="Times New Roman" style:font-name-complex="Times New Roman"/>
    </style:style>
    <style:style style:name="P18" style:family="paragraph" style:parent-style-name="Standard">
      <style:paragraph-properties fo:margin-left="0.212cm" fo:margin-right="0.026cm" fo:line-height="100%" fo:text-align="center"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19" style:family="paragraph" style:parent-style-name="Standard">
      <style:paragraph-properties fo:margin-left="0cm" fo:margin-right="0cm" fo:line-height="100%" fo:text-align="justify" style:justify-single-word="false" fo:text-indent="1.191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4pt" fo:font-weight="normal" fo:background-color="transparent" style:font-name-asian="Times New Roman" style:font-name-complex="Times New Roman"/>
    </style:style>
    <style:style style:name="T2" style:family="text">
      <style:text-properties style:use-window-font-color="true" style:font-name="Times New Roman" fo:font-size="14pt" fo:font-weight="bold" fo:background-color="transparent" style:font-name-asian="Times New Roman" style:font-name-complex="Times New Roman"/>
    </style:style>
    <style:style style:name="T3" style:family="text">
      <style:text-properties style:use-window-font-color="true" style:font-name="Times New Roman" fo:font-size="12pt" fo:font-weight="normal" fo:background-color="transparent" style:font-name-asian="Times New Roman" style:font-name-complex="Times New Roman"/>
    </style:style>
    <style:style style:name="T4" style:family="text">
      <style:text-properties fo:color="#000000" style:font-name="Times New Roman" fo:font-size="14pt" fo:font-weight="normal" fo:background-color="transparent" style:font-name-asian="Times New Roman" style:font-name-complex="Times New Roman"/>
    </style:style>
    <style:style style:name="T5" style:family="text">
      <style:text-properties fo:color="#000000" style:font-name="Times New Roman" fo:font-size="14pt" fo:font-weight="bold"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Здоровые дети — здоровое будущее!</text:p>
      <text:p text:style-name="P12"/>
      <text:p text:style-name="P14">В современном обществе иммунопрофилактика - общепринята, а прививки детям - обязательны. Но когда на свет появляется свое собственное чадо, родители начинают задумываться всерьез, делать или нет прививки ребенку, способна ли иммунопрофилактика в действительности защитить ребенка от страшных болезней, или она больше навредит малышу?</text:p>
      <text:p text:style-name="P13"><text:span text:style-name="T1">В попытках найти истину в вопросе </text:span><text:span text:style-name="T1">«</text:span><text:span text:style-name="T1">прививки детям, за и против</text:span><text:span text:style-name="T1">», </text:span><text:span text:style-name="T1">родители сталкиваются с диаметрально противоположными мнениями : одни <text:s/>настаивают, что делать их необходимо и обязательно, другие - приводят весомые аргументы против вакцинации, утверждая о чудовищной вредности иммунопрофилактики.</text:span></text:p>
      <text:p text:style-name="P13"><text:span text:style-name="T1">На мой взгляд, правда, как всегда, где-то посредине, и решать, обязательны ли прививки для вашего малыша, вам, дорогие родители, доведется самим. И</text:span><text:span text:style-name="T4">менно на вас возложена главная ответственность за здоровье вашего ребеночка, а не на</text:span><text:span text:style-name="T1"> </text:span><text:span text:style-name="T1">«</text:span><text:span text:style-name="T1">тетеньке в белом халате</text:span><text:span text:style-name="T1">», </text:span><text:span text:style-name="T1">которая зазывает на прививку, или </text:span><text:span text:style-name="T1">«</text:span><text:span text:style-name="T1">соседке</text:span><text:span text:style-name="T1">», </text:span><text:span text:style-name="T1">которая страстно отговаривает от нее... </text:span></text:p>
      <text:p text:style-name="P14">Хотелось бы разобрать некоторые тезисы родителей, сомневающихся в пользе прививок.</text:p>
      <text:p text:style-name="P13"><text:span text:style-name="T2"><text:s/></text:span><text:span text:style-name="T5">"</text:span><text:span text:style-name="T5">Вакцинация может привести к непоправимым последствиям"</text:span></text:p>
      <text:p text:style-name="P13"><text:span text:style-name="T4">Да, может. Но совершенно не обязательно, что это произойдёт. А вот если ребёнок заболеет столбняком или корью (особенно не привитая в детстве беременная женщина) последствия будут гораздо плачевнее. При этом случаи с последствиями бывают редко, но именно о них сразу "трубят" все СМИ, забывая о множества предупрежденных попытках вирусов устроить эпидемию. А </text:span><text:span text:style-name="T4">«</text:span><text:span text:style-name="T4">поймать</text:span><text:span text:style-name="T4">» </text:span><text:span text:style-name="T4">столбняк с легкостью можно на дачном участке, уколовшись чем-то в земле, или на речке, поранившись о камень, например, не говоря уже об укусах животных.</text:span></text:p>
      <text:p text:style-name="P13"><text:span text:style-name="T5">"</text:span><text:span text:style-name="T5">Эти болезни давно канули в Лету"</text:span></text:p>
      <text:p text:style-name="P16">Действительно, уже очень давно не отмечается эпидемий столбняка, кори, полиомиелита. Но это случилось вовсе не только из-за улучшения качества жизни, как любят говорить противники прививок. Причина и в вакцинации. Если бы их не проводили, люди до сих пор бы регулярно умирали от этих страшных болезней. Вряд ли кто-то захочет такого будущего своим детям и внукам. Поэтому, чем больше привитых людей в обществе, тем сложнее будет заболеть такими канувшими в Лету болезнями, потому что у этого самого общества будет коллективный иммунитет.</text:p>
      <text:p text:style-name="P13"><text:span text:style-name="T5">"</text:span><text:span text:style-name="T5">Нельзя сравнивать Запад с Россией — у нас всё делают плохо"</text:span></text:p>
      <text:p text:style-name="P16">Россия не всегда бывает первой, но с тех пор, как вакцинации появились в стране (а это уже более полутора веков назад, прошу заметить), медицина сильно шагнула вперёд. Учёным доступно новое оборудование, новые лаборатории, сколько открытий сделано за эти полтора века — не перечесть. Поэтому можно быть спокойным за здоровье своего ребёнка. Грамотный врач всегда подскажет что и когда нужно делать, а где важно отложить прививку, например, после перенесенного гриппа, в связи с ослабленным организмом.</text:p>
      <text:p text:style-name="P13"><text:soft-page-break/><text:span text:style-name="T5">"</text:span><text:span text:style-name="T5">Делать ли прививки в саду и школе"</text:span></text:p>
      <text:p text:style-name="P16">Поверьте, без вашего письменного согласия, никто делать ребенку прививку в школе или саду не будет. Перед прививкой каждый ребенок проходит медицинский осмотр, после чего будет направлен на прививку в кабинет или получит мед.отвод на некоторое время. Если вам удобно сделать прививку в школе или саду (в поликлиниках больных детей гораздо больше) – делайте.</text:p>
      <text:p text:style-name="P13"><text:span text:style-name="T5">"</text:span><text:span text:style-name="T5">Состав вакцин оставляет желать лучшего"</text:span></text:p>
      <text:p text:style-name="P16">Состав вакцин во всем мире одинаков. И согласитесь, когда вы даете ребенку очередную таблетку — вред для организма куда больший. Однако принято считать, что отечественный производитель поставляет не качественный товар. Что ж, вы можете выбирать зарубежного производителя. Этого никто не запрещает. Вопрос стоит только в цене.</text:p>
      <text:p text:style-name="P13"><text:span text:style-name="T5">"</text:span><text:span text:style-name="T5">Риск осложнений гораздо больше"</text:span></text:p>
      <text:p text:style-name="P13"><text:span text:style-name="T4">После <text:s/>любой <text:s/>прививки <text:s/>(любой!) <text:s/>может <text:s/>иметь <text:s/>место <text:s/>реакция организма – повышение <text:s/>температуры <text:s/>тела, <text:s/>отказ <text:s/>от <text:s/>еды, <text:s/>вялость. <text:s/>Это нормально: <text:s/>организм <text:s/>вырабатывает <text:s/>иммунитет <text:s/>(защиту) <text:s/>к <text:s/>конкретной болезни. Одни вакцины переносятся очень легко и почти никогда не дают серьезных <text:s/>реакций: типичный <text:s/>пример – вакцина <text:s/>против <text:s/>полиомиелита. Введение других препаратов, напротив, часто сопровождается выраженным повышением температуры и существенным нарушением общего состояния ребенка: опять-таки, типичный пример – коклюшный компонент вакцины АКДС. Для <text:s/>родителей <text:s/>очень <text:s/>важно <text:s/></text:span><text:span text:style-name="T5">осознавать</text:span><text:span text:style-name="T4"> <text:s/>принципиальную </text:span><text:span text:style-name="T5"><text:s/>разницу</text:span><text:span text:style-name="T4"> </text:span><text:span text:style-name="T5">между реакцией на прививку и осложнением после прививки</text:span><text:span text:style-name="T4">. Реакции <text:s/>на <text:s/>вакцинацию, <text:s/>в <text:s/>той <text:s/>или <text:s/>иной <text:s/>степени <text:s/>выраженности, просто обязаны быть и это, как мы уже отметили, абсолютно нормально. Что же такое осложнения? Вот это, как раз то, чего быть не должно, что бывает крайне редко. Не должно быть ни судорог, ни потери сознания, ни температуры выше 40 </text:span><text:span text:style-name="T4">°</text:span><text:span text:style-name="T4">С. Не должен ребенок покрываться с ног до головы сыпью, а в том месте, куда укололи, не должно быть никаких нагноений. Осложнения <text:s/>после <text:s/>прививок –это <text:s/>всегда <text:s/>серьезно. <text:s/>Каждый <text:s/>такой случай подробно анализируется, целая врачебная комиссия решает –почему так <text:s/>получилось <text:s/>и <text:s/>что <text:s/>же <text:s/>делать <text:s/>дальше? </text:span></text:p>
      <text:p text:style-name="P15"/>
      <text:p text:style-name="P16">Отговорок не делать прививки может быть множество. И никто не в праве решать за вас и вашего ребенка. От себя хочу сказать: соблюдая все правила вакцинации у вас фатически нет риска получить осложнения. Но не прививая ребенка — вы ходите по лезвию ножа. Дай Бог, что бы ваши дети никогда не заболели теми болезнями, от которых вы отказались прививать малыша. <text:s/></text:p>
      <text:p text:style-name="P15"/>
      <text:p text:style-name="P17">Резюме</text:p>
      <text:p text:style-name="P16">Если вы отказываетесь от вакцинации лишь потому, что надеетесь, что с ребенком ничего случится, вы подвергаете его дополнительной опасности. Хотите избежать дополнительного риска, но не учитываете, что при возможной эпидемии больше других пострадает именно ваш ребенок.</text:p>
      <text:p text:style-name="P16">Доверять на слово кому бы то ни было — это в корне неверный подход! <text:soft-page-break/>Сомневайтесь всегда и во всем: в научных достижениях, в любых новшествах, вкомпетенции врачей и советчиков. Обязательно ищите подтверждение своим догадкам в разных источниках. Только полная иобъективная информация позволит вам принять правильное решение и сохранить здоровье себе и своим детям.</text:p>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9-05T14:33:56.08</dc:date>
    <meta:editing-duration>PT1M50S</meta:editing-duration>
    <meta:editing-cycles>2</meta:editing-cycles>
    <meta:generator>OpenOffice.org/3.3$Win32 OpenOffice.org_project/330m20$Build-9567</meta:generator>
    <meta:document-statistic meta:table-count="0" meta:image-count="0" meta:object-count="0" meta:page-count="3" meta:paragraph-count="21" meta:word-count="841" meta:character-count="5863"/>
  </office:meta>
</office:document-meta>
</file>